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1"/>
      <text:p text:style-name="P1">ATTIVITA’ <text:s/>SVOLTA DI EDUCAZIONE CIVICA <text:s text:c="4"/>A.S. 2023/2024</text:p>
      <text:p text:style-name="P1"/>
      <text:p text:style-name="P1"/>
      <text:p text:style-name="P1">CLASSE VA <text:s text:c="3"/>CORSO CAT <text:s/></text:p>
      <text:p text:style-name="P1"/>
      <text:p text:style-name="P1">le attività di Educazione civica sono state svolte per un numero complessivo di 33 ore durante l’intero anno scolastico, nelle varie discipline come di seguito riportato</text:p>
      <text:p text:style-name="P1"/>
      <text:p text:style-name="P1">Eco-sport isole di plastica (5 ore)</text:p>
      <text:p text:style-name="P1">Femminicidio e dibattito sul film " C'è ancora domani" (2 ore)</text:p>
      <text:p text:style-name="P1">Progetto di alfabetizzazione emotiva (3 ore)</text:p>
      <text:p text:style-name="P1">Art. 9 della costituzione. Visione di uno Speciale RAI scuola Tutela del patrimonio italiano</text:p>
      <text:p text:style-name="P1">Conoscenza del patrimonio artistico e culturale (4 ore)</text:p>
      <text:p text:style-name="P1">Bio architettura con collegamento in streaming al seminario di IsolaUrsa organizzato per le</text:p>
      <text:p text:style-name="P1">scuole nell'ambito di Klimahouse (4 ore)</text:p>
      <text:p text:style-name="P1">Sopralluogo quartiere Sant'Andrea , demolizione e costruzione Palazzo di giustizia 1935- 1958</text:p>
      <text:p text:style-name="P1">Visita guidata alla mostra " Le avanguardie artistiche del 900" a Palazzo blu (3 ore)</text:p>
      <text:p text:style-name="P1">Costituzione, Antifascismo, libertà di parola: il caso Scurati e il suo discorso.</text:p>
      <text:p text:style-name="P1">Tratta degli esseri umani. Focus su baby giocatori (4 ore)</text:p>
      <text:p text:style-name="P1">Visita presso gli uffici del Comune di Pisa e organi istituzionali (3 ore)</text:p>
      <text:p text:style-name="P1">Emancipazione femminile e questioni di genere (5 ore)</text:p>
      <text:p text:style-name="P1"/>
      <text:p text:style-name="P1"/>
      <text:p text:style-name="P1"/>
      <text:p text:style-name="P1">Pisa 3 giugno 2024 <text:s text:c="50"/>La coordinatrice </text:p>
      <text:p text:style-name="P1"/>
      <text:p text:style-name="P1"/>
      <text:p text:style-name="P1"/>
      <text:p text:style-name="P1"/>
      <text:p text:style-name="P1"><text:tab/><text:tab/><text:tab/><text:tab/><text:tab/><text:tab/><text:tab/>Gli studenti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it" fo:country="IT" style:letter-kerning="true" style:font-name-asian="NSimSun" style:font-family-asian="N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font-name-complex="Lucida Sans" style:font-family-complex="'Lucida Sans'" style:font-family-generic-complex="system" style:font-pitch-complex="variabl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6-03T11:03:44</meta:creation-date>
    <dc:language>it-IT</dc:language>
    <dc:date>2024-06-03T11:08:29</dc:date>
    <meta:editing-cycles>1</meta:editing-cycles>
    <meta:editing-duration>PT4M</meta:editing-duration>
    <meta:generator>LibreOffice/7.3.4.2$Windows_X86_64 LibreOffice_project/728fec16bd5f605073805c3c9e7c4212a0120dc5</meta:generator>
    <meta:document-statistic meta:table-count="0" meta:image-count="0" meta:object-count="0" meta:page-count="1" meta:paragraph-count="18" meta:word-count="179" meta:character-count="1218" meta:non-whitespace-character-count="989"/>
    <meta:user-defined meta:name="AppVersion">15.0000</meta:user-defined>
  </office:meta>
</office:document-meta>
</file>